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889cm" style:rel-column-width="7281*"/>
    </style:style>
    <style:style style:name="Tabla1.I" style:family="table-column">
      <style:table-column-properties style:column-width="1.891cm" style:rel-column-width="728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I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I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GRAFICAR EN GEOGEBRA ONLINE</text:p>
      <text:p text:style-name="Text_20_body">Iniciar sesión en geogebra.org (utilizar la cuenta de google de uno de los alumnos)<text:line-break/>Graficar las funciones pertenecientes a su grupo<text:line-break/>Insertar un texto que diga el grupo y apellido de los alumnos que lo componen.<text:line-break/>Guardar y compartir los resultados enviando el vínculo de los gráficos a: elprofebarilochesp@gmail.com</text:p>
      <text:p text:style-name="Text_20_body"/>
      <table:table table:name="Tabla1" table:style-name="Tabla1">
        <table:table-column table:style-name="Tabla1.A" table:number-columns-repeated="8"/>
        <table:table-column table:style-name="Tabla1.I"/>
        <table:table-row>
          <table:table-cell table:style-name="Tabla1.A1" office:value-type="string">
            <text:p text:style-name="Table_20_Contents">grupo1</text:p>
          </table:table-cell>
          <table:table-cell table:style-name="Tabla1.A1" office:value-type="string">
            <text:p text:style-name="Table_20_Contents">grupo2</text:p>
          </table:table-cell>
          <table:table-cell table:style-name="Tabla1.A1" office:value-type="string">
            <text:p text:style-name="Table_20_Contents">grupo3</text:p>
          </table:table-cell>
          <table:table-cell table:style-name="Tabla1.A1" office:value-type="string">
            <text:p text:style-name="Table_20_Contents">grupo4</text:p>
          </table:table-cell>
          <table:table-cell table:style-name="Tabla1.A1" office:value-type="string">
            <text:p text:style-name="Table_20_Contents">grupo5</text:p>
          </table:table-cell>
          <table:table-cell table:style-name="Tabla1.A1" office:value-type="string">
            <text:p text:style-name="Table_20_Contents">grupo6</text:p>
          </table:table-cell>
          <table:table-cell table:style-name="Tabla1.A1" office:value-type="string">
            <text:p text:style-name="Table_20_Contents">grupo7</text:p>
          </table:table-cell>
          <table:table-cell table:style-name="Tabla1.A1" office:value-type="string">
            <text:p text:style-name="Table_20_Contents">grupo8</text:p>
          </table:table-cell>
          <table:table-cell table:style-name="Tabla1.I1" office:value-type="string">
            <text:p text:style-name="Table_20_Contents">grupo9</text:p>
          </table:table-cell>
        </table:table-row>
        <table:table-row>
          <table:table-cell table:style-name="Tabla1.A2" office:value-type="string">
            <text:p text:style-name="Text_20_body">y=2x–3</text:p>
            <text:p text:style-name="Text_20_body">y=2x+5</text:p>
            <text:p text:style-name="Text_20_body">y=-1/2 x+5</text:p>
            <text:p text:style-name="Text_20_body">X–y=5</text:p>
            <text:p text:style-name="Text_20_body">-x=y+3</text:p>
            <text:p text:style-name="Text_20_body">2x+y=1/5</text:p>
            <text:p text:style-name="Text_20_body">-3y+x=5</text:p>
          </table:table-cell>
          <table:table-cell table:style-name="Tabla1.A2" office:value-type="string">
            <text:p text:style-name="Text_20_body">y=3x–3</text:p>
            <text:p text:style-name="Text_20_body">y=2x+5</text:p>
            <text:p text:style-name="Text_20_body">y=-1/2 x+6</text:p>
            <text:p text:style-name="Text_20_body">X–y=4</text:p>
            <text:p text:style-name="Text_20_body">-x=y+2</text:p>
            <text:p text:style-name="Text_20_body">2x+y=1/5</text:p>
            <text:p text:style-name="Text_20_body">-2y+x=5</text:p>
          </table:table-cell>
          <table:table-cell table:style-name="Tabla1.A2" office:value-type="string">
            <text:p text:style-name="Text_20_body">y=2x–3</text:p>
            <text:p text:style-name="Text_20_body">y=2x+6</text:p>
            <text:p text:style-name="Text_20_body">y=-1/2 x+5</text:p>
            <text:p text:style-name="Text_20_body">X–y=5</text:p>
            <text:p text:style-name="Text_20_body">-x=y+5</text:p>
            <text:p text:style-name="Text_20_body">6x+y=1/5</text:p>
            <text:p text:style-name="Text_20_body">-3y+x=5</text:p>
          </table:table-cell>
          <table:table-cell table:style-name="Tabla1.A2" office:value-type="string">
            <text:p text:style-name="Text_20_body">y=4x–3</text:p>
            <text:p text:style-name="Text_20_body">y=2x+5</text:p>
            <text:p text:style-name="Text_20_body">y=-1/2 x+1</text:p>
            <text:p text:style-name="Text_20_body">X–y=2</text:p>
            <text:p text:style-name="Text_20_body">-x=y+2</text:p>
            <text:p text:style-name="Text_20_body">2x+y=1/5</text:p>
            <text:p text:style-name="Text_20_body">-3y+x=5</text:p>
          </table:table-cell>
          <table:table-cell table:style-name="Tabla1.A2" office:value-type="string">
            <text:p text:style-name="Text_20_body">y=2x–3</text:p>
            <text:p text:style-name="Text_20_body">y=3x+5</text:p>
            <text:p text:style-name="Text_20_body">y=-1/2 x+5</text:p>
            <text:p text:style-name="Text_20_body">X–y=5</text:p>
            <text:p text:style-name="Text_20_body">-x=y+3</text:p>
            <text:p text:style-name="Text_20_body">2x+y=1/5</text:p>
            <text:p text:style-name="Text_20_body">-3y+x=4</text:p>
          </table:table-cell>
          <table:table-cell table:style-name="Tabla1.A2" office:value-type="string">
            <text:p text:style-name="Text_20_body">y=2x–3</text:p>
            <text:p text:style-name="Text_20_body">y=2x+5</text:p>
            <text:p text:style-name="Text_20_body">y=-1/2 x+5</text:p>
            <text:p text:style-name="Text_20_body">X–y=5</text:p>
            <text:p text:style-name="Text_20_body">-x=y+2</text:p>
            <text:p text:style-name="Text_20_body">2x+y=1/5</text:p>
            <text:p text:style-name="Text_20_body">-3y+x=5</text:p>
          </table:table-cell>
          <table:table-cell table:style-name="Tabla1.A2" office:value-type="string">
            <text:p text:style-name="Text_20_body">y=2x–3</text:p>
            <text:p text:style-name="Text_20_body">y=2x+4</text:p>
            <text:p text:style-name="Text_20_body">y=-1/2 x+5</text:p>
            <text:p text:style-name="Text_20_body">X–y=5</text:p>
            <text:p text:style-name="Text_20_body">-x=y+3</text:p>
            <text:p text:style-name="Text_20_body">2x+y=1/5</text:p>
            <text:p text:style-name="Text_20_body">-3y+x=5</text:p>
          </table:table-cell>
          <table:table-cell table:style-name="Tabla1.A2" office:value-type="string">
            <text:p text:style-name="Text_20_body">y=2x–3</text:p>
            <text:p text:style-name="Text_20_body">y=2x+5</text:p>
            <text:p text:style-name="Text_20_body">y=-1/2 x+5</text:p>
            <text:p text:style-name="Text_20_body">X–y=6</text:p>
            <text:p text:style-name="Text_20_body">-x=y+3</text:p>
            <text:p text:style-name="Text_20_body">2x+y=1/5</text:p>
            <text:p text:style-name="Text_20_body">-3y+x=5</text:p>
          </table:table-cell>
          <table:table-cell table:style-name="Tabla1.I2" office:value-type="string">
            <text:p text:style-name="Text_20_body">y=2x–3</text:p>
            <text:p text:style-name="Text_20_body">y=2x+3</text:p>
            <text:p text:style-name="Text_20_body">y=-1/2 x+5</text:p>
            <text:p text:style-name="Text_20_body">X–y=5</text:p>
            <text:p text:style-name="Text_20_body">-x=y+2</text:p>
            <text:p text:style-name="Text_20_body">2x+y=1/5</text:p>
            <text:p text:style-name="Text_20_body">-3y+x=2</text:p>
          </table:table-cell>
        </table:table-row>
        <table:table-row>
          <table:table-cell table:style-name="Tabla1.A2" office:value-type="string">
            <text:p text:style-name="Table_20_Contents">grupo10</text:p>
          </table:table-cell>
          <table:table-cell table:style-name="Tabla1.A2" office:value-type="string">
            <text:p text:style-name="Table_20_Contents">grupo11</text:p>
          </table:table-cell>
          <table:table-cell table:style-name="Tabla1.A2" office:value-type="string">
            <text:p text:style-name="Table_20_Contents">grupo12</text:p>
          </table:table-cell>
          <table:table-cell table:style-name="Tabla1.A2" office:value-type="string">
            <text:p text:style-name="Table_20_Contents">grupo13</text:p>
          </table:table-cell>
          <table:table-cell table:style-name="Tabla1.A2" office:value-type="string">
            <text:p text:style-name="Table_20_Contents">grupo14</text:p>
          </table:table-cell>
          <table:table-cell table:style-name="Tabla1.A2" office:value-type="string">
            <text:p text:style-name="Table_20_Contents">grupo15</text:p>
          </table:table-cell>
          <table:table-cell table:style-name="Tabla1.A2" office:value-type="string">
            <text:p text:style-name="Table_20_Contents">grupo16</text:p>
          </table:table-cell>
          <table:table-cell table:style-name="Tabla1.A2" office:value-type="string">
            <text:p text:style-name="Table_20_Contents">grupo17</text:p>
          </table:table-cell>
          <table:table-cell table:style-name="Tabla1.I2" office:value-type="string">
            <text:p text:style-name="Table_20_Contents">grupo18</text:p>
          </table:table-cell>
        </table:table-row>
        <table:table-row>
          <table:table-cell table:style-name="Tabla1.A2" office:value-type="string">
            <text:p text:style-name="Text_20_body">y=2x–6</text:p>
            <text:p text:style-name="Text_20_body">y=2x+5</text:p>
            <text:p text:style-name="Text_20_body">y=-1/2 x+5</text:p>
            <text:p text:style-name="Text_20_body">X–y=5</text:p>
            <text:p text:style-name="Text_20_body">-x=y+2</text:p>
            <text:p text:style-name="Text_20_body">2x+y=1/5</text:p>
            <text:p text:style-name="Text_20_body">-3y+x=5</text:p>
          </table:table-cell>
          <table:table-cell table:style-name="Tabla1.A2" office:value-type="string">
            <text:p text:style-name="Text_20_body">y=2x–3</text:p>
            <text:p text:style-name="Text_20_body">y=2x+5</text:p>
            <text:p text:style-name="Text_20_body">y=-1/2 x+5</text:p>
            <text:p text:style-name="Text_20_body">X–y=2</text:p>
            <text:p text:style-name="Text_20_body">-x=y+3</text:p>
            <text:p text:style-name="Text_20_body">2x+y=1/5</text:p>
            <text:p text:style-name="Text_20_body">-3y+x=3</text:p>
          </table:table-cell>
          <table:table-cell table:style-name="Tabla1.A2" office:value-type="string">
            <text:p text:style-name="Text_20_body">y=2x–3</text:p>
            <text:p text:style-name="Text_20_body">y=2x+6</text:p>
            <text:p text:style-name="Text_20_body">y=-1/2 x+5</text:p>
            <text:p text:style-name="Text_20_body">X–y=5</text:p>
            <text:p text:style-name="Text_20_body">-x=y+3</text:p>
            <text:p text:style-name="Text_20_body">2x+y=1/5</text:p>
            <text:p text:style-name="Text_20_body">-3y+x=5</text:p>
          </table:table-cell>
          <table:table-cell table:style-name="Tabla1.A2" office:value-type="string">
            <text:p text:style-name="Text_20_body">y=2x–2</text:p>
            <text:p text:style-name="Text_20_body">y=2x+5</text:p>
            <text:p text:style-name="Text_20_body">y=-1/2 x+5</text:p>
            <text:p text:style-name="Text_20_body">X–y=3</text:p>
            <text:p text:style-name="Text_20_body">-x=y+3</text:p>
            <text:p text:style-name="Text_20_body">5x+y=1/5</text:p>
            <text:p text:style-name="Text_20_body">-3y+x=5</text:p>
          </table:table-cell>
          <table:table-cell table:style-name="Tabla1.A2" office:value-type="string">
            <text:p text:style-name="Text_20_body">y=2x–3</text:p>
            <text:p text:style-name="Text_20_body">y=2x+4</text:p>
            <text:p text:style-name="Text_20_body">y=-1/2 x+5</text:p>
            <text:p text:style-name="Text_20_body">X–y=2</text:p>
            <text:p text:style-name="Text_20_body">-x=y+3</text:p>
            <text:p text:style-name="Text_20_body">2x+y=1/5</text:p>
            <text:p text:style-name="Text_20_body">-3y+x=5</text:p>
          </table:table-cell>
          <table:table-cell table:style-name="Tabla1.A2" office:value-type="string">
            <text:p text:style-name="Text_20_body">y=2x–5</text:p>
            <text:p text:style-name="Text_20_body">y=2x+5</text:p>
            <text:p text:style-name="Text_20_body">y=-1/2 x+5</text:p>
            <text:p text:style-name="Text_20_body">X–y=5</text:p>
            <text:p text:style-name="Text_20_body">-x=y+2</text:p>
            <text:p text:style-name="Text_20_body">4x+y=1/5</text:p>
            <text:p text:style-name="Text_20_body">-3y+x=5</text:p>
          </table:table-cell>
          <table:table-cell table:style-name="Tabla1.A2" office:value-type="string">
            <text:p text:style-name="Text_20_body">y=2x–3</text:p>
            <text:p text:style-name="Text_20_body">y=2x+5</text:p>
            <text:p text:style-name="Text_20_body">y=-1/2 x+6</text:p>
            <text:p text:style-name="Text_20_body">X–y=5</text:p>
            <text:p text:style-name="Text_20_body">-x=y+3</text:p>
            <text:p text:style-name="Text_20_body">2x+y=1/5</text:p>
            <text:p text:style-name="Text_20_body">-3y+x=3</text:p>
          </table:table-cell>
          <table:table-cell table:style-name="Tabla1.A2" office:value-type="string">
            <text:p text:style-name="Text_20_body">y=2x–7</text:p>
            <text:p text:style-name="Text_20_body">y=2x+5</text:p>
            <text:p text:style-name="Text_20_body">y=-1/2 x+5</text:p>
            <text:p text:style-name="Text_20_body">X–y=5</text:p>
            <text:p text:style-name="Text_20_body">-x=y+3</text:p>
            <text:p text:style-name="Text_20_body">3x+y=1/5</text:p>
            <text:p text:style-name="Text_20_body">-3y+x=5</text:p>
          </table:table-cell>
          <table:table-cell table:style-name="Tabla1.I2" office:value-type="string">
            <text:p text:style-name="Table_20_Contents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 Profe</meta:initial-creator>
    <meta:creation-date>2019-09-16T20:59:59.14</meta:creation-date>
    <dc:date>2019-10-08T09:55:39.36</dc:date>
    <dc:creator>Profe Profe</dc:creator>
    <meta:editing-duration>PT14M6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139" meta:word-count="207" meta:character-count="1274"/>
  </office:meta>
</office:document-meta>
</file>